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920790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9207904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9207904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9207904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920790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9207904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9207904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920790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920790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920790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9207904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9207904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920790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920790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9207904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9207904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9207904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9207904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9207904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9207904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7704291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9207904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9207904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