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353838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353838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353838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3538381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353838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3538381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353838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353838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3538381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353838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3538381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3538381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353838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3538381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3538381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3538381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3538381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353838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353838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353838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3538381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3538381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