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01075974" field:type=""/><field:fieldmark-end/><field:fieldmark-start text:name="__Fieldmark__48_20107597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01075974" field:type=""/><field:fieldmark-end/><field:fieldmark-start text:name="__Fieldmark__59_20107597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01075974" field:type=""/><field:fieldmark-end/><field:fieldmark-start text:name="__Fieldmark__72_20107597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01075974" field:type=""/><field:fieldmark-end/><field:fieldmark-start text:name="__Fieldmark__83_20107597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01075974" field:type=""/><field:fieldmark-end/><field:fieldmark-start text:name="__Fieldmark__94_20107597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01075974" field:type=""/><field:fieldmark-end/><field:fieldmark-start text:name="__Fieldmark__123_201075974" field:type=""/><field:fieldmark-end/><field:fieldmark-start text:name="__Fieldmark__125_201075974" field:type=""/><field:fieldmark-end/><field:fieldmark-start text:name="__Fieldmark__127_20107597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01075974" field:type=""/><field:fieldmark-end/><field:fieldmark-start text:name="__Fieldmark__135_201075974" field:type=""/><field:fieldmark-end/><field:fieldmark-start text:name="__Fieldmark__137_201075974" field:type=""/><field:fieldmark-end/><field:fieldmark-start text:name="__Fieldmark__139_20107597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01075974" field:type=""/><field:fieldmark-end/><field:fieldmark-start text:name="__Fieldmark__150_201075974" field:type=""/><field:fieldmark-end/><field:fieldmark-start text:name="__Fieldmark__152_201075974" field:type=""/><field:fieldmark-end/><field:fieldmark-start text:name="__Fieldmark__154_201075974" field:type=""/><field:fieldmark-end/><field:fieldmark-start text:name="__Fieldmark__156_201075974" field:type=""/><field:fieldmark-end/><field:fieldmark-start text:name="__Fieldmark__158_201075974" field:type=""/><field:fieldmark-end/><text:span text:style-name="T5"> a me intestato</text:span></text:p>
      <text:p text:style-name="P13"><text:span text:style-name="T17"></text:span><field:fieldmark-start text:name="__Fieldmark__163_201075974" field:type=""/><field:fieldmark-end/><field:fieldmark-start text:name="__Fieldmark__165_201075974" field:type=""/><field:fieldmark-end/><field:fieldmark-start text:name="__Fieldmark__167_201075974" field:type=""/><field:fieldmark-end/><field:fieldmark-start text:name="__Fieldmark__169_20107597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01075974" field:type=""/><field:fieldmark-end/><field:fieldmark-start text:name="__Fieldmark__180_201075974" field:type=""/><field:fieldmark-end/><field:fieldmark-start text:name="__Fieldmark__182_201075974" field:type=""/><field:fieldmark-end/><field:fieldmark-start text:name="__Fieldmark__184_201075974" field:type=""/><field:fieldmark-end/><field:fieldmark-start text:name="__Fieldmark__186_201075974" field:type=""/><field:fieldmark-end/><field:fieldmark-start text:name="__Fieldmark__188_20107597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01075974" field:type=""/><field:fieldmark-end/><field:fieldmark-start text:name="__Fieldmark__197_201075974" field:type=""/><field:fieldmark-end/><field:fieldmark-start text:name="__Fieldmark__199_201075974" field:type=""/><field:fieldmark-end/><field:fieldmark-start text:name="__Fieldmark__201_20107597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01075974" field:type=""/><field:fieldmark-end/><field:fieldmark-start text:name="__Fieldmark__209_201075974" field:type=""/><field:fieldmark-end/><field:fieldmark-start text:name="__Fieldmark__211_201075974" field:type=""/><field:fieldmark-end/><field:fieldmark-start text:name="__Fieldmark__213_20107597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01075974" field:type=""/><field:fieldmark-end/><field:fieldmark-start text:name="__Fieldmark__223_201075974" field:type=""/><field:fieldmark-end/><field:fieldmark-start text:name="__Fieldmark__225_201075974" field:type=""/><field:fieldmark-end/><field:fieldmark-start text:name="__Fieldmark__227_201075974" field:type=""/><field:fieldmark-end/><field:fieldmark-start text:name="__Fieldmark__229_201075974" field:type=""/><field:fieldmark-end/><field:fieldmark-start text:name="__Fieldmark__231_20107597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01075974" field:type=""/><field:fieldmark-end/><field:fieldmark-start text:name="__Fieldmark__239_201075974" field:type=""/><field:fieldmark-end/><field:fieldmark-start text:name="__Fieldmark__241_201075974" field:type=""/><field:fieldmark-end/><field:fieldmark-start text:name="__Fieldmark__243_201075974" field:type=""/><field:fieldmark-end/><field:fieldmark-start text:name="__Fieldmark__245_201075974" field:type=""/><field:fieldmark-end/><field:fieldmark-start text:name="__Fieldmark__247_20107597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01075974" field:type=""/><field:fieldmark-end/><field:fieldmark-start text:name="__Fieldmark__270_20107597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01075974" field:type=""/><field:fieldmark-end/><field:fieldmark-start text:name="__Fieldmark__278_20107597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01075974" field:type=""/><field:fieldmark-end/><field:fieldmark-start text:name="__Fieldmark__286_20107597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01075974" field:type=""/><field:fieldmark-end/><field:fieldmark-start text:name="__Fieldmark__294_20107597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01075974" field:type=""/><field:fieldmark-end/><field:fieldmark-start text:name="__Fieldmark__304_20107597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02278415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01075974" field:type=""/><field:fieldmark-end/><field:fieldmark-start text:name="__Fieldmark__352_201075974" field:type=""/><field:fieldmark-end/><field:fieldmark-start text:name="__Fieldmark__354_201075974" field:type=""/><field:fieldmark-end/><field:fieldmark-start text:name="__Fieldmark__356_20107597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01075974" field:type=""/><field:fieldmark-end/><field:fieldmark-start text:name="__Fieldmark__364_201075974" field:type=""/><field:fieldmark-end/><field:fieldmark-start text:name="__Fieldmark__366_201075974" field:type=""/><field:fieldmark-end/><field:fieldmark-start text:name="__Fieldmark__368_20107597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01075974" field:type=""/><field:fieldmark-end/><field:fieldmark-start text:name="__Fieldmark__376_201075974" field:type=""/><field:fieldmark-end/><field:fieldmark-start text:name="__Fieldmark__378_201075974" field:type=""/><field:fieldmark-end/><field:fieldmark-start text:name="__Fieldmark__380_20107597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01075974" field:type=""/><field:fieldmark-end/><field:fieldmark-start text:name="__Fieldmark__388_201075974" field:type=""/><field:fieldmark-end/><field:fieldmark-start text:name="__Fieldmark__390_201075974" field:type=""/><field:fieldmark-end/><field:fieldmark-start text:name="__Fieldmark__392_20107597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