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91631973" field:type=""/><field:fieldmark-end/><field:fieldmark-start text:name="__Fieldmark__48_309163197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91631973" field:type=""/><field:fieldmark-end/><field:fieldmark-start text:name="__Fieldmark__59_309163197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91631973" field:type=""/><field:fieldmark-end/><field:fieldmark-start text:name="__Fieldmark__72_309163197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91631973" field:type=""/><field:fieldmark-end/><field:fieldmark-start text:name="__Fieldmark__83_309163197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91631973" field:type=""/><field:fieldmark-end/><field:fieldmark-start text:name="__Fieldmark__94_309163197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91631973" field:type=""/><field:fieldmark-end/><field:fieldmark-start text:name="__Fieldmark__123_3091631973" field:type=""/><field:fieldmark-end/><field:fieldmark-start text:name="__Fieldmark__125_3091631973" field:type=""/><field:fieldmark-end/><field:fieldmark-start text:name="__Fieldmark__127_309163197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91631973" field:type=""/><field:fieldmark-end/><field:fieldmark-start text:name="__Fieldmark__135_3091631973" field:type=""/><field:fieldmark-end/><field:fieldmark-start text:name="__Fieldmark__137_3091631973" field:type=""/><field:fieldmark-end/><field:fieldmark-start text:name="__Fieldmark__139_309163197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91631973" field:type=""/><field:fieldmark-end/><field:fieldmark-start text:name="__Fieldmark__150_3091631973" field:type=""/><field:fieldmark-end/><field:fieldmark-start text:name="__Fieldmark__152_3091631973" field:type=""/><field:fieldmark-end/><field:fieldmark-start text:name="__Fieldmark__154_3091631973" field:type=""/><field:fieldmark-end/><field:fieldmark-start text:name="__Fieldmark__156_3091631973" field:type=""/><field:fieldmark-end/><field:fieldmark-start text:name="__Fieldmark__158_3091631973" field:type=""/><field:fieldmark-end/><text:span text:style-name="T5"> a me intestato</text:span></text:p>
      <text:p text:style-name="P13"><text:span text:style-name="T17"></text:span><field:fieldmark-start text:name="__Fieldmark__163_3091631973" field:type=""/><field:fieldmark-end/><field:fieldmark-start text:name="__Fieldmark__165_3091631973" field:type=""/><field:fieldmark-end/><field:fieldmark-start text:name="__Fieldmark__167_3091631973" field:type=""/><field:fieldmark-end/><field:fieldmark-start text:name="__Fieldmark__169_309163197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91631973" field:type=""/><field:fieldmark-end/><field:fieldmark-start text:name="__Fieldmark__180_3091631973" field:type=""/><field:fieldmark-end/><field:fieldmark-start text:name="__Fieldmark__182_3091631973" field:type=""/><field:fieldmark-end/><field:fieldmark-start text:name="__Fieldmark__184_3091631973" field:type=""/><field:fieldmark-end/><field:fieldmark-start text:name="__Fieldmark__186_3091631973" field:type=""/><field:fieldmark-end/><field:fieldmark-start text:name="__Fieldmark__188_309163197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91631973" field:type=""/><field:fieldmark-end/><field:fieldmark-start text:name="__Fieldmark__197_3091631973" field:type=""/><field:fieldmark-end/><field:fieldmark-start text:name="__Fieldmark__199_3091631973" field:type=""/><field:fieldmark-end/><field:fieldmark-start text:name="__Fieldmark__201_309163197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91631973" field:type=""/><field:fieldmark-end/><field:fieldmark-start text:name="__Fieldmark__209_3091631973" field:type=""/><field:fieldmark-end/><field:fieldmark-start text:name="__Fieldmark__211_3091631973" field:type=""/><field:fieldmark-end/><field:fieldmark-start text:name="__Fieldmark__213_309163197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91631973" field:type=""/><field:fieldmark-end/><field:fieldmark-start text:name="__Fieldmark__223_3091631973" field:type=""/><field:fieldmark-end/><field:fieldmark-start text:name="__Fieldmark__225_3091631973" field:type=""/><field:fieldmark-end/><field:fieldmark-start text:name="__Fieldmark__227_3091631973" field:type=""/><field:fieldmark-end/><field:fieldmark-start text:name="__Fieldmark__229_3091631973" field:type=""/><field:fieldmark-end/><field:fieldmark-start text:name="__Fieldmark__231_309163197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91631973" field:type=""/><field:fieldmark-end/><field:fieldmark-start text:name="__Fieldmark__239_3091631973" field:type=""/><field:fieldmark-end/><field:fieldmark-start text:name="__Fieldmark__241_3091631973" field:type=""/><field:fieldmark-end/><field:fieldmark-start text:name="__Fieldmark__243_3091631973" field:type=""/><field:fieldmark-end/><field:fieldmark-start text:name="__Fieldmark__245_3091631973" field:type=""/><field:fieldmark-end/><field:fieldmark-start text:name="__Fieldmark__247_309163197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91631973" field:type=""/><field:fieldmark-end/><field:fieldmark-start text:name="__Fieldmark__270_309163197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91631973" field:type=""/><field:fieldmark-end/><field:fieldmark-start text:name="__Fieldmark__278_309163197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91631973" field:type=""/><field:fieldmark-end/><field:fieldmark-start text:name="__Fieldmark__286_309163197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91631973" field:type=""/><field:fieldmark-end/><field:fieldmark-start text:name="__Fieldmark__294_309163197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91631973" field:type=""/><field:fieldmark-end/><field:fieldmark-start text:name="__Fieldmark__304_309163197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2492469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91631973" field:type=""/><field:fieldmark-end/><field:fieldmark-start text:name="__Fieldmark__352_3091631973" field:type=""/><field:fieldmark-end/><field:fieldmark-start text:name="__Fieldmark__354_3091631973" field:type=""/><field:fieldmark-end/><field:fieldmark-start text:name="__Fieldmark__356_309163197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91631973" field:type=""/><field:fieldmark-end/><field:fieldmark-start text:name="__Fieldmark__364_3091631973" field:type=""/><field:fieldmark-end/><field:fieldmark-start text:name="__Fieldmark__366_3091631973" field:type=""/><field:fieldmark-end/><field:fieldmark-start text:name="__Fieldmark__368_309163197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91631973" field:type=""/><field:fieldmark-end/><field:fieldmark-start text:name="__Fieldmark__376_3091631973" field:type=""/><field:fieldmark-end/><field:fieldmark-start text:name="__Fieldmark__378_3091631973" field:type=""/><field:fieldmark-end/><field:fieldmark-start text:name="__Fieldmark__380_309163197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91631973" field:type=""/><field:fieldmark-end/><field:fieldmark-start text:name="__Fieldmark__388_3091631973" field:type=""/><field:fieldmark-end/><field:fieldmark-start text:name="__Fieldmark__390_3091631973" field:type=""/><field:fieldmark-end/><field:fieldmark-start text:name="__Fieldmark__392_309163197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