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1"><text:span text:style-name="T2">Provincia di Viterbo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1118877642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1118877642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1118877642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1118877642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1118877642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1118877642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111887764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111887764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111887764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111887764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111887764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1118877642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1118877642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1118877642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1118877642" field:type="vnd.oasis.opendocument.field.FORMTEXT"/><text:span text:style-name="T33">......................................</text:span><field:fieldmark-end/><text:span text:style-name="T25">, lì </text:span><field:fieldmark-start text:name="__Fieldmark__135_1118877642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1118877642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1118877642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1118877642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1118877642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1118877642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498" meta:character-count="5485" meta:non-whitespace-character-count="5080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