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725113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486270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2698643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308508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308508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308508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3085080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308508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308508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308508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3085080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