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17921725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7072887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0338107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95726521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70095433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1733350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1733350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17333505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17333505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17333505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17333505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17333505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17333505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