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04722041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18634068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34746548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51325805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47721297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3047672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3047672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3047672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3047672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3047672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3047672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3047672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3047672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