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Toc472244495"/><text:span text:style-name="T1">Comune di Oriolo Romano</text:span></text:p>
      <text:p text:style-name="P1"><text:span text:style-name="T3">Provincia di Viterb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758246054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5436380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5436380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5436380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5436380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39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