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-start text:name="_Toc472244495"/><text:span text:style-name="T1">Comune di Oriolo Rom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1855790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58610982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58610982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58610982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5861098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