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507524692"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95232246546240"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5231602780379"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95230779510557"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95231674706591"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8"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