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66541288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1445245544933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3036488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385472491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4" meta:non-whitespace-character-count="2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