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Viterbo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3530770488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4" meta:character-count="1145" meta:non-whitespace-character-count="10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