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473319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542731095073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45021065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5426361947537" text:continue-list="list19542731095073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542732353800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54264054610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1159843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5426433325794" text:continue-list="list1954264054610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542704094371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