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12038883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150647794571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09268757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1506133538201" text:continue-list="list13150647794571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150654900807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150565960318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58667161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1505785189667" text:continue-list="list13150565960318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150734790837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