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62730700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57012163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625641528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747300527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90" meta:non-whitespace-character-count="11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