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note_20_text" style:master-page-name="Converted2">
      <style:paragraph-properties style:page-number="auto"/>
    </style:style>
    <style:style style:name="P30" style:family="paragraph" style:parent-style-name="Title">
      <style:paragraph-properties fo:line-height="100%" fo:orphans="0" fo:widows="0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 text:name="_GoBack"/><text:span text:style-name="T1">Comune di Oriolo Romano</text:span></text:p>
        <text:p text:style-name="P5"><text:span text:style-name="T5">Provincia di Viterbo</text:span></text:p>
        <text:p text:style-name="P30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10544163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29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6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