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8714152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9407991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3000054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6611176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5477729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4082911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2149341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09543150973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8440354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8007253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8072309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1015154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6438629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