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0"><text:span text:style-name="T4">Provincia di Viterb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36798872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29442244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3116037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118453554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18691133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948223485067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9482219501765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948226405076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9482272249492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948232593969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9482240114743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482275066895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9482257028399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948233860741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9482313690485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948229984156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9482295563368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948237484783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9482294018394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48234068528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9482255759388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948221575833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9482338178530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48220850114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9482201607886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948224935191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9482215624968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948237498557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9482258215447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948225327930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9482311355973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948235676313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9482267314214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948240108559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9482364351024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420294577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1" meta:non-whitespace-character-count="4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