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4114128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704635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6531019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0562192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90151699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1949372495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19493959495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1950891008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19497341534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19502031430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19494768348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950155263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19503416079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19505461324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19509005741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1949194768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19498194361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19505489501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19507283241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9507670540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19507936727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19503633105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19507833653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19503272794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1950438020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19494560994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19492384422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1950564517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19507305971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1949504842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19506548928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1949341897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19495414412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19507380071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194968031254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797580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