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9"><text:span text:style-name="T3">Provincia di Viterbo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2348337487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118281488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127229905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3799231684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1762157008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2635123888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9" meta:character-count="5437" meta:non-whitespace-character-count="50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