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Oriolo Romano</text:span></text:p>
      <text:p text:style-name="P7"><text:span text:style-name="T2">Provincia di Viterb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601394807"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332187846"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5" meta:character-count="8496" meta:non-whitespace-character-count="7425"/>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