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footnote_20_text">
      <style:paragraph-properties fo:text-align="justify" style:justify-single-word="false"/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2698756115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3028267500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2409491436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3" meta:non-whitespace-character-count="483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