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09846710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52817288801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52774635102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7" meta:non-whitespace-character-count="5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