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9915184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1457266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6960494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0501180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5253636648514" text:continue-list="list366960494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5255303823752" text:continue-list="list280501180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