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5702587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23403172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18378825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66241685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3406344018561" text:continue-list="list418378825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3406150270230" text:continue-list="list366241685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