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5838219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524754510543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524712814208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7280145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5247514884541" text:continue-list="list13524712814208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5241108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5249082275378" text:continue-list="list13524751488454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267858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