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iterb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89066966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9022257971714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9022411505795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72334950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90223071867779" text:continue-list="list9022411505795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58905131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90222410116811" text:continue-list="list90223071867779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21129392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21" meta:non-whitespace-character-count="9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