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962184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22564702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9766784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3402297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2130855347587" text:continue-list="list339766784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402375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2130775433207" text:continue-list="list14213085534758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594150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2130114201563" text:continue-list="list14213077543320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212956191076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