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9744296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941320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411879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2531295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251951910681" text:continue-list="list21411879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711013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250947101275" text:continue-list="list13525195191068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302081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251739583958" text:continue-list="list1352509471012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25238816153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