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46"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46056874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83383352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0228892637943" text:continue-list="list246056874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023023081031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6"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