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126286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867944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027249719877" text:continue-list="list16126286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0283286936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