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52139070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69298859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98428493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72827570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02212099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35252247371952" text:continue-list="list372827570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67005681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28266654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6"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