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648076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63261782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278007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9709248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0352261865713" text:continue-list="list36648076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980698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