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34409790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628016648"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48691202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777363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80335706406593" text:continue-list="list334409790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70376715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7" meta:non-whitespace-character-count="10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