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8748385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2922313232"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5751481613470" text:continue-list="list187483856" text:style-name="WWNum3">
        <text:list-item>
          <text:p text:style-name="P39"><text:soft-page-break/><text:span text:style-name="T8">di essere consapevole che, </text:span></text:p>
        </text:list-item>
      </text:list>
      <text:list xml:id="list183205114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5752314929341" text:continue-list="list15575148161347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13571846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3"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