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09900545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1712313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5245890014076" text:continue-list="list4099005457" text:style-name="WWNum3">
        <text:list-item>
          <text:p text:style-name="P39"><text:soft-page-break/><text:span text:style-name="T8">di essere consapevole che, </text:span></text:p>
        </text:list-item>
      </text:list>
      <text:list xml:id="list165239664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5245027799792" text:continue-list="list1352458900140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8282784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3"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