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94431566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98137358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84725449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5244902758275" text:continue-list="list194431566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80110394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0"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