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9460855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5178745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98623109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71302955148097" text:continue-list="list209460855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56065486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0"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