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8850185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0926518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2154193873746" text:continue-list="list288501856" text:style-name="WWNum4">
        <text:list-item>
          <text:p text:style-name="P39"><text:span text:style-name="T6">di essere consapevole che, </text:span></text:p>
        </text:list-item>
      </text:list>
      <text:list xml:id="list140493428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2154850188176" text:continue-list="list16215419387374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5326107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0"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