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19296792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98540128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5233643130650" text:continue-list="list4192967926" text:style-name="WWNum4">
        <text:list-item>
          <text:p text:style-name="P39"><text:span text:style-name="T6">di essere consapevole che, </text:span></text:p>
        </text:list-item>
      </text:list>
      <text:list xml:id="list309203565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5233158626607" text:continue-list="list13523364313065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5907609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0"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