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30475915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0011852323714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0011946114609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8602020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0011869299606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00119215985404" text:continue-list="list20011946114609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0011813717176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96736435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746706521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34973666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779464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2" meta:non-whitespace-character-count="10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