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54677348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3353011908060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3353096418678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3641336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353016059760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3530052385256" text:continue-list="list3353096418678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3353172039282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0946343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5373305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2230785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08272312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