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557622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35288204749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0785674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1" meta:non-whitespace-character-count="5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