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63533066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35294344358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352779380376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556088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4905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352934177257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3529401917863" text:continue-list="list9556088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352763471590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4460816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0276995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6699066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