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68857986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95142300477465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9514218667937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886783205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88600252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9514233228270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95142099483674" text:continue-list="list3886783205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95144060620034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50276434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375743988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10152183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6" meta:character-count="12406" meta:non-whitespace-character-count="11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