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2673070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3352745616174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52861808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2" meta:non-whitespace-character-count="8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