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56"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4040506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2393020418"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1465317553"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83215257423208" text:continue-list="list24040506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2171605785"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3" meta:character-count="12842" meta:non-whitespace-character-count="112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