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56"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18035904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539441958"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3268864999"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0003448389303" text:continue-list="list118035904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3324866725"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3" meta:character-count="12842" meta:non-whitespace-character-count="112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