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8545700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311559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8079289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3216118029733" text:continue-list="list178545700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4224790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