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3928064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552743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9848859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4238704760210" text:continue-list="list333928064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0922219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