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4158660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8351533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0169395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2142207069574" text:continue-list="list424158660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421369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