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859608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60973416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85086484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1926468955984" text:continue-list="list40859608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34623577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0" meta:non-whitespace-character-count="103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