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0157826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08176748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3213558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3215090982463" text:continue-list="list220157826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4257996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2"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