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5753893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5951033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27150207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301252079025" text:continue-list="list215753893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40247372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