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6974006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814408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3641007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3810897999496" text:continue-list="list216974006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0597514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