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2165630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67952767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25828007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1716214198578" text:continue-list="list362165630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44620907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