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5576123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5458162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59035091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4103063584497" text:continue-list="list85576123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67141465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6" meta:non-whitespace-character-count="111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