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8361681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55922623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17832760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1126953721169" text:continue-list="list58361681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54714988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6"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