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376311732"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64950879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1114581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00058255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30174640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19934577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77754816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0938329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