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84014605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35602093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33827196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55094062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17499241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24498629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84044581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635726448"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