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6204863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89756901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95727156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238100739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92042436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278780178"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17120497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063293008"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7486778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54249451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401649494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12555896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41762374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54159292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4057955244"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