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3171869431"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397908384"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755524779"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1293010212"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146384230"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1512634064"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414784891"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1398077307"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499610872"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064995810"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1088765799"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785074618"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203014656"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3031155755"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763609945"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