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76777890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2032484742250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63837730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2032388663389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2032464633904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2032440993139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2032383074775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20324105137784"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20325152960649"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2032454828300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2032389943735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20323365277235"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20325139869979"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2032391105100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2032334504848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2032365107809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20324588734483"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2032478468280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20324032752137"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2032398551334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20324948306662"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49887834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20324607041619" text:continue-list="list120324948306662"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2032497598473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2032524085620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2032503255597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2032449385275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2032416613423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2545390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20324603478536" text:continue-list="list12032416613423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20324994984242"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20324915122338" text:continue-list="list42545390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20323992259588" text:continue-list="list120324994984242"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2032415481804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20325077687559"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20325108198940"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2032383304039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2032360579373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20323497928534"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318535066" text:style-name="WW8Num7">
        <text:list-item>
          <text:p text:style-name="P58">Deve essere assicurato, in caso di necessità, l'agevole e rapido allontanamento delle persone presenti. A tal fine è necessario garantire che:</text:p>
        </text:list-item>
      </text:list>
      <text:list xml:id="list415647143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20324253210338" text:continue-list="list1318535066" text:style-name="WW8Num7">
        <text:list-item>
          <text:p text:style-name="P58">Devono essere adottate idonee misure per prevenire gli incendi e per tutelare la incolumità delle persone in caso di incendio. A tal fine è opportuno garantire che:</text:p>
        </text:list-item>
      </text:list>
      <text:list xml:id="list120324198226211" text:continue-list="list415647143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20324533764504" text:continue-list="list12032425321033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20324023531489" text:continue-list="list12032419822621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20324028721485" text:continue-list="list120323497928534"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533868456"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20323321699099" text:continue-list="list12032402872148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373372393"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