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54630998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272237813577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05099959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272222285804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272117966174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272317940992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272326651757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272158503775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272154130624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272314180904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272208754826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272120647151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272242203690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27223478516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272289333401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272327737187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272236958049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272243327245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272151260904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272170967289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272254217677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8571227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2722810259476" text:continue-list="list17272254217677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272269594793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272252374298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272125523344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272306852155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272146450169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5496838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2723287726235" text:continue-list="list17272146450169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272207048318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2723086290447" text:continue-list="list225496838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2722341520771" text:continue-list="list17272207048318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272237552297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272210291947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272141418050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272166536438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272174570887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272297811026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983399371" text:style-name="WW8Num7">
        <text:list-item>
          <text:p text:style-name="P58">Deve essere assicurato, in caso di necessità, l'agevole e rapido allontanamento delle persone presenti. A tal fine è necessario garantire che:</text:p>
        </text:list-item>
      </text:list>
      <text:list xml:id="list65224301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2721868222281" text:continue-list="list1983399371" text:style-name="WW8Num7">
        <text:list-item>
          <text:p text:style-name="P58">Devono essere adottate idonee misure per prevenire gli incendi e per tutelare la incolumità delle persone in caso di incendio. A tal fine è opportuno garantire che:</text:p>
        </text:list-item>
      </text:list>
      <text:list xml:id="list172721523364869" text:continue-list="list65224301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2722062515622" text:continue-list="list17272186822228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2722629146821" text:continue-list="list17272152336486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2722382661658" text:continue-list="list17272297811026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55488923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2721606821599" text:continue-list="list17272238266165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8865392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