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span text:style-name="T1">Comune di Oriolo Roman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iterb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71983316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7007121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2021062083248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95378479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7608468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69860151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20210312392968" text:continue-list="list27608468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2" meta:non-whitespace-character-count="123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