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01970610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31636449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200189061828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72477780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10164047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78795047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2003022078043" text:continue-list="list310164047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2"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