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Oriolo Romano</text:span></text:p>
      <text:p text:style-name="P1"><draw:line text:anchor-type="char" draw:z-index="0" draw:name="Connettore 1 1" draw:style-name="gr1" draw:text-style-name="P72" svg:x1="-0.0008in" svg:y1="0.5319in" svg:x2="6.6937in" svg:y2="0.5319in"><text:p/></draw:line><text:span text:style-name="T2">Provincia di Viterb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403716156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9075016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112572949761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4183372865"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350472156"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77224799" text:style-name="WWNum5">
        <text:list-item>
          <text:p text:style-name="P36"><text:span text:style-name="T28">di impegnarsi a comunicare ogni variazione di stati/fatti/condizioni e titolarità rispetto a quanto dichiarato;</text:span></text:p>
        </text:list-item>
      </text:list>
      <text:list xml:id="list101126796425669" text:continue-list="list4183372865"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27047661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1127309104890" text:continue-list="list101126796425669"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1125390269866" text:continue-list="list403716156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1127266921073" text:continue-list="list101127309104890"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1125710019869" text:continue-list="list3077224799" text:style-name="WWNum5">
        <text:list-item>
          <text:p text:style-name="P44"><text:span text:style-name="T28">di impegnarsi a comunicare ogni variazione di stati/fatti/condizioni rispetto a quanto dichiarato;</text:span></text:p>
        </text:list-item>
      </text:list>
      <text:list xml:id="list101126146808939" text:continue-list="list10112726692107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48883845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29813997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2" meta:non-whitespace-character-count="138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