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5835174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8036948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47634264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1609013822718" text:continue-list="list315835174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73848167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