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578202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98468138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72204365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136457578832" text:continue-list="list25578202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64430877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3" meta:non-whitespace-character-count="11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