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1666279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49165867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16802881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1609821073178" text:continue-list="list321666279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9660925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