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82145378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3579642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27878929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402161760093" text:continue-list="list282145378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97831252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4"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