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4335964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52673386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00759386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3313171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1327954140345" text:continue-list="list124335964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29050920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0" meta:non-whitespace-character-count="102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