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6"><draw:line text:anchor-type="char" draw:z-index="0" draw:name="Connettore 1 1" draw:style-name="gr1" draw:text-style-name="P6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50444597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52464024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002604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95907885392515" text:continue-list="list50444597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1614553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5"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