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21282743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179983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790829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3829280577136" text:continue-list="list321282743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9542697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