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3446809864"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2523709474"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2070339726"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228700081"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2250079967"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2042936790"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